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85cm" fo:margin-left="-0.15cm" table:align="left" style:writing-mode="lr-tb"/>
    </style:style>
    <style:style style:name="Tableau1.A" style:family="table-column">
      <style:table-column-properties style:column-width="9.648cm"/>
    </style:style>
    <style:style style:name="Tableau1.B" style:family="table-column">
      <style:table-column-properties style:column-width="9.7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5e5e5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4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leau1.B4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Tableau1.A5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2" style:family="table">
      <style:table-properties style:width="19.456cm" fo:margin-left="-0.15cm" table:align="left" style:writing-mode="lr-tb"/>
    </style:style>
    <style:style style:name="Tableau2.A" style:family="table-column">
      <style:table-column-properties style:column-width="9.648cm"/>
    </style:style>
    <style:style style:name="Tableau2.B" style:family="table-column">
      <style:table-column-properties style:column-width="0.053cm"/>
    </style:style>
    <style:style style:name="Tableau2.C" style:family="table-column">
      <style:table-column-properties style:column-width="9.657cm"/>
    </style:style>
    <style:style style:name="Tableau2.D" style:family="table-column">
      <style:table-column-properties style:column-width="0.09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1pt solid #000000" fo:border-bottom="0.75pt solid #000000" style:writing-mode="lr-tb">
        <style:background-image/>
      </style:table-cell-properties>
    </style:style>
    <style:style style:name="Tableau2.D1" style:family="table-cell">
      <style:table-cell-properties fo:padding="0cm" fo:border-left="0.75pt solid #000000" fo:border-right="none" fo:border-top="none" fo:border-bottom="none"/>
    </style:style>
    <style:style style:name="Tableau2.A2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au2.B2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leau2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A4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au2.C4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au2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leau3" style:family="table">
      <style:table-properties style:width="19.456cm" fo:margin-left="-0.15cm" table:align="left" style:writing-mode="lr-tb"/>
    </style:style>
    <style:style style:name="Tableau3.A" style:family="table-column">
      <style:table-column-properties style:column-width="9.701cm"/>
    </style:style>
    <style:style style:name="Tableau3.B" style:family="table-column">
      <style:table-column-properties style:column-width="9.754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e5e5e5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leau3.B2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Tableau3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3.A4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au3.B4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au3.5" style:family="table-row">
      <style:table-row-properties style:min-row-height="7.456cm" fo:keep-together="always"/>
    </style:style>
    <style:style style:name="Tableau3.A5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4" style:family="table">
      <style:table-properties style:width="19.491cm" fo:margin-left="-0.185cm" table:align="left" style:writing-mode="lr-tb"/>
    </style:style>
    <style:style style:name="Tableau4.A" style:family="table-column">
      <style:table-column-properties style:column-width="9.719cm"/>
    </style:style>
    <style:style style:name="Tableau4.B" style:family="table-column">
      <style:table-column-properties style:column-width="9.772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none" style:writing-mode="lr-tb"/>
    </style:style>
    <style:style style:name="Tableau4.A2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au4.B2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au4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none" style:writing-mode="lr-tb"/>
    </style:style>
    <style:style style:name="Tableau4.A4" style:family="table-cell">
      <style:table-cell-properties style:vertical-align="top" fo:background-color="#e5e5e5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4.A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au5" style:family="table">
      <style:table-properties style:width="19.491cm" fo:margin-left="-0.185cm" table:align="left" style:writing-mode="lr-tb"/>
    </style:style>
    <style:style style:name="Tableau5.A" style:family="table-column">
      <style:table-column-properties style:column-width="9.719cm"/>
    </style:style>
    <style:style style:name="Tableau5.B" style:family="table-column">
      <style:table-column-properties style:column-width="9.745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background-color="#e5e5e5" fo:padding-left="0.123cm" fo:padding-right="0.123cm" fo:padding-top="0cm" fo:padding-bottom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leau5.A2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au5.B2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au5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leau5.A4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au5.B4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au5.A5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leau6" style:family="table">
      <style:table-properties style:width="19.42cm" fo:margin-left="-0.185cm" table:align="left" style:writing-mode="lr-tb"/>
    </style:style>
    <style:style style:name="Tableau6.A" style:family="table-column">
      <style:table-column-properties style:column-width="9.684cm"/>
    </style:style>
    <style:style style:name="Tableau6.B" style:family="table-column">
      <style:table-column-properties style:column-width="9.737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1.5pt solid #000000" fo:border-bottom="none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none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none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none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leau6.B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leau7" style:family="table">
      <style:table-properties style:width="19.42cm" fo:margin-left="-0.185cm" table:align="left" style:writing-mode="lr-tb"/>
    </style:style>
    <style:style style:name="Tableau7.A" style:family="table-column">
      <style:table-column-properties style:column-width="9.684cm"/>
    </style:style>
    <style:style style:name="Tableau7.B" style:family="table-column">
      <style:table-column-properties style:column-width="9.737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none" style:writing-mode="lr-tb"/>
    </style:style>
    <style:style style:name="Tableau7.A2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au7.B2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au7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8" style:family="table">
      <style:table-properties style:width="19.42cm" fo:margin-left="-0.185cm" table:align="left" style:writing-mode="lr-tb"/>
    </style:style>
    <style:style style:name="Tableau8.A" style:family="table-column">
      <style:table-column-properties style:column-width="9.684cm"/>
    </style:style>
    <style:style style:name="Tableau8.B" style:family="table-column">
      <style:table-column-properties style:column-width="9.737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5e5e5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9" style:family="table">
      <style:table-properties style:width="19.454cm" fo:margin-left="-0.15cm" table:align="left" style:writing-mode="lr-tb"/>
    </style:style>
    <style:style style:name="Tableau9.A" style:family="table-column">
      <style:table-column-properties style:column-width="19.454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background-color="#e5e5e5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top="0cm" fo:margin-bottom="0.847cm" loext:contextual-spacing="false" fo:text-align="center" style:justify-single-word="false"/>
    </style:style>
    <style:style style:name="P3" style:family="paragraph" style:parent-style-name="Footer">
      <style:paragraph-properties fo:text-align="end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paragraph-properties fo:margin-left="3.9cm" fo:margin-right="0cm" fo:margin-top="0.423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9" style:family="paragraph" style:parent-style-name="Standard" style:master-pag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page-number="auto"/>
      <style:text-properties fo:font-size="11pt" style:font-size-asian="11pt"/>
    </style:style>
    <style:style style:name="P10" style:family="paragraph" style:parent-style-name="Standard">
      <style:paragraph-properties fo:margin-top="0.212cm" fo:margin-bottom="0.212cm" loext:contextual-spacing="false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cm"/>
          <style:tab-stop style:position="2.752cm"/>
        </style:tab-stops>
      </style:paragraph-properties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margin-top="0.212cm" fo:margin-bottom="0.212cm" loext:contextual-spacing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top="0.212cm" fo:margin-bottom="0.212cm" loext:contextual-spacing="false">
        <style:tab-stops>
          <style:tab-stop style:position="1cm"/>
          <style:tab-stop style:position="2.752cm"/>
        </style:tab-stops>
      </style:paragraph-properties>
    </style:style>
    <style:style style:name="P20" style:family="paragraph" style:parent-style-name="Standard">
      <style:paragraph-properties fo:margin-top="0.212cm" fo:margin-bottom="0.212cm" loext:contextual-spacing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top="0.212cm" fo:margin-bottom="0cm" loext:contextual-spacing="false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top="0.212cm" fo:margin-bottom="0cm" loext:contextual-spacing="false" style:snap-to-layout-grid="false"/>
    </style:style>
    <style:style style:name="P27" style:family="paragraph" style:parent-style-name="Standard">
      <style:paragraph-properties fo:margin-top="0.212cm" fo:margin-bottom="0cm" loext:contextual-spacing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margin-top="0.212cm" fo:margin-bottom="0cm" loext:contextual-spacing="false"/>
      <style:text-properties fo:font-size="11pt" style:font-size-asian="11pt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style:font-size-asian="11pt"/>
    </style:style>
    <style:style style:name="P31" style:family="paragraph" style:parent-style-name="Standard">
      <style:paragraph-properties fo:margin-top="0.212cm" fo:margin-bottom="0cm" loext:contextual-spacing="false">
        <style:tab-stops>
          <style:tab-stop style:position="12.002cm"/>
        </style:tab-stops>
      </style:paragraph-properties>
      <style:text-properties fo:font-size="11pt" style:font-size-asian="11pt"/>
    </style:style>
    <style:style style:name="P32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2.002cm"/>
        </style:tab-stops>
      </style:paragraph-properties>
      <style:text-properties fo:font-size="11pt" style:font-size-asian="11pt"/>
    </style:style>
    <style:style style:name="P33" style:family="paragraph" style:parent-style-name="Standard">
      <style:paragraph-properties fo:margin-top="0.212cm" fo:margin-bottom="0cm" loext:contextual-spacing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margin-top="0.212cm" fo:margin-bottom="0cm" loext:contextual-spacing="false">
        <style:tab-stops>
          <style:tab-stop style:position="12.002cm"/>
        </style:tab-stops>
      </style:paragraph-properties>
    </style:style>
    <style:style style:name="P35" style:family="paragraph" style:parent-style-name="Standard">
      <style:paragraph-properties fo:margin-top="0.212cm" fo:margin-bottom="0.423cm" loext:contextual-spacing="false"/>
    </style:style>
    <style:style style:name="P36" style:family="paragraph" style:parent-style-name="Standard">
      <style:paragraph-properties fo:margin-top="0.423cm" fo:margin-bottom="0cm" loext:contextual-spacing="false"/>
    </style:style>
    <style:style style:name="P37" style:family="paragraph" style:parent-style-name="Standard">
      <style:paragraph-properties fo:margin-top="0.423cm" fo:margin-bottom="0cm" loext:contextual-spacing="false">
        <style:tab-stops>
          <style:tab-stop style:position="1cm"/>
          <style:tab-stop style:position="1.752cm"/>
        </style:tab-stops>
      </style:paragraph-properties>
    </style:style>
    <style:style style:name="P38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39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cm"/>
          <style:tab-stop style:position="1.752cm"/>
        </style:tab-stops>
      </style:paragraph-properties>
    </style:style>
    <style:style style:name="P40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41" style:family="paragraph" style:parent-style-name="Standard">
      <style:paragraph-properties fo:margin-top="0cm" fo:margin-bottom="0.212cm" loext:contextual-spacing="false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margin-top="0.318cm" fo:margin-bottom="0cm" loext:contextual-spacing="false"/>
    </style:style>
    <style:style style:name="P4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46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47" style:family="paragraph" style:parent-style-name="Standard">
      <style:paragraph-properties fo:margin-top="0.106cm" fo:margin-bottom="0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9pt" style:font-size-asian="9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8">I - RENSEIGNEMENTS GENERAUX CONCERNANT L'ORGANISM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3">1° - IDENTIFICATION</text:p>
          </table:table-cell>
          <table:table-cell table:style-name="Tableau1.B2" office:value-type="string">
            <text:p text:style-name="P15">PRECISIONS</text:p>
          </table:table-cell>
        </table:table-row>
        <table:table-row table:style-name="Tableau1.2">
          <table:table-cell table:style-name="Tableau1.A3" office:value-type="string">
            <text:p text:style-name="P11">• NOM :</text:p>
            <text:p text:style-name="P11"/>
            <text:p text:style-name="P10">• ADRESSE :<text:line-break/><text:tab/>- du siège<text:line-break/></text:p>
            <text:p text:style-name="P10"><text:tab/>- des établissements</text:p>
            <text:p text:style-name="P10"/>
            <text:p text:style-name="P11">• STATUT JURIDIQUE :</text:p>
            <text:p text:style-name="P11"/>
            <text:p text:style-name="P23">• OBJET STATUTAIRE :</text:p>
            <text:p text:style-name="P23"/>
            <text:p text:style-name="P23"/>
            <text:p text:style-name="P11">• AFFILIATION (fédération, groupement, ...) :</text:p>
            <text:p text:style-name="P23"/>
            <text:p text:style-name="P35"/>
          </table:table-cell>
          <table:table-cell table:style-name="Tableau1.B3" office:value-type="string">
            <text:p text:style-name="P12">• DATE DE CREATION :</text:p>
            <text:p text:style-name="P19">• DATE DE PUBLICATION<text:line-break/>AU JOURNAL OFFICIEL :</text:p>
            <text:p text:style-name="P12">• DATE DE DEBUT D'ACTIVITE :</text:p>
            <text:p text:style-name="P12">• DATE DE TRANSFORMATION EVENTUELLE :</text:p>
            <text:p text:style-name="P12">• SITUATION FISCALE DE L'ORGANISME (indiquer la nature des déclarations déposées et le lieu de dépôt) :</text:p>
            <text:p text:style-name="P37"><text:tab/>- impôt sur les sociétés :</text:p>
            <text:p text:style-name="P37"><text:tab/>- T.V.A. :</text:p>
            <text:p text:style-name="P37"><text:tab/>- T.P. :</text:p>
            <text:p text:style-name="P39"><text:tab/>(Dans l'affirmative, préciser s'il y a des secteurs<text:line-break/><text:tab/>distincts d'activité)</text:p>
            <text:p text:style-name="P37"><text:tab/>- taxes annexes :</text:p>
            <text:p text:style-name="P37"><text:tab/>- taxe sur les salaires :</text:p>
            <text:p text:style-name="P37"><text:tab/>- autres :</text:p>
            <text:p text:style-name="P37"/>
            <text:p text:style-name="P37"/>
          </table:table-cell>
        </table:table-row>
        <table:table-row table:style-name="Tableau1.2">
          <table:table-cell table:style-name="Tableau1.A4" office:value-type="string">
            <text:p text:style-name="P13">2° - COMPOSITION DE L'ORGANISME</text:p>
          </table:table-cell>
          <table:table-cell table:style-name="Tableau1.B4" office:value-type="string">
            <text:p text:style-name="P15">PRECISIONS</text:p>
          </table:table-cell>
        </table:table-row>
        <table:table-row table:style-name="Tableau1.2">
          <table:table-cell table:style-name="Tableau1.A5" office:value-type="string">
            <text:p text:style-name="P11">Nombre de membres : ............................................................</text:p>
            <text:p text:style-name="P4">- personnes physiques .............................................................</text:p>
            <text:p text:style-name="P11">- personnes morales : ..............................................................</text:p>
            <text:p text:style-name="P4"><text:tab/>• sociétés commerciales .............................................</text:p>
            <text:p text:style-name="P24"><text:tab/>• associations ............................................................</text:p>
            <text:p text:style-name="P24"><text:tab/>• autres (à détailler) ..................................................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1.B5" office:value-type="string">
            <text:p text:style-name="P6"/>
          </table:table-cell>
        </table:table-row>
      </table:table>
      <text:p text:style-name="P8"/>
      <text:p text:style-name="P8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3° - QUALITE DES MEMBRES</text:p>
          </table:table-cell>
          <table:table-cell table:style-name="Tableau2.A1" table:number-columns-spanned="2" office:value-type="string">
            <text:p text:style-name="P15">PRECISIONS</text:p>
          </table:table-cell>
          <table:covered-table-cell/>
          <table:table-cell table:style-name="Tableau2.D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4"/>
          </table:table-cell>
          <table:table-cell table:style-name="Tableau2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23"><text:tab/>• sont-ils tous convoqués aux assemblées<text:line-break/><text:tab/>générales ? .....................................................................</text:p>
            <text:p text:style-name="P24"><text:tab/>• sont-ils convoqués individuellement aux</text:p>
            <text:p text:style-name="P24"><text:tab/>assemblées générales? ....................................................</text:p>
            <text:p text:style-name="P24"><text:tab/>• disposent-ils d'une voix délibérative ? .........................</text:p>
            <text:p text:style-name="P24"><text:tab/>• sont-ils éligibles à l'organe de direction</text:p>
            <text:p text:style-name="P24"><text:tab/>(Conseil d'administration, bureau) ? ...............................</text:p>
            <text:p text:style-name="P11"><text:tab/>• ont-ils les mêmes droits (droit de vote, éligibilité... ?)</text:p>
            <text:p text:style-name="P11"/>
          </table:table-cell>
          <table:table-cell table:style-name="Tableau2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11"><text:span text:style-name="T1">4° -</text:span> <text:span text:style-name="T2">Moyens mis en oeuvre</text:span></text:p>
          </table:table-cell>
          <table:covered-table-cell/>
          <table:table-cell table:style-name="Tableau2.C4" table:number-columns-spanned="2" office:value-type="string">
            <text:p text:style-name="P15">PRECISIONS</text:p>
          </table:table-cell>
          <table:covered-table-cell/>
        </table:table-row>
        <table:table-row table:style-name="Tableau2.1">
          <table:table-cell table:style-name="Tableau2.A5" table:number-columns-spanned="2" office:value-type="string">
            <text:p text:style-name="P38"><text:tab/>• matériel (détail et valeur) ...............................................</text:p>
            <text:p text:style-name="P24"><text:tab/>...........................................................................................</text:p>
            <text:p text:style-name="P24"><text:tab/>...........................................................................................</text:p>
            <text:p text:style-name="P35"><text:tab/>• personnel : </text:p>
            <text:p text:style-name="P41"><text:tab/><text:tab/>. effectif .............................................................</text:p>
            <text:p text:style-name="Standard"><text:tab/><text:tab/>. le cas échéant, liens de certains membres du <text:tab/><text:tab/>personnel avec les dirigeants ou fondateurs et la <text:tab/><text:tab/>nature de l'emploi exercé ..................................</text:p>
            <text:p text:style-name="P41"><text:tab/><text:tab/>...........................................................................</text:p>
            <text:p text:style-name="P41"><text:tab/><text:tab/>...........................................................................</text:p>
            <text:p text:style-name="P23"><text:tab/>• locaux :</text:p>
            <text:p text:style-name="P23"><text:tab/><text:tab/>. en qualité de propriétaire .................................</text:p>
            <text:p text:style-name="Standard"><text:tab/><text:tab/>............................................................................</text:p>
            <text:p text:style-name="Standard"/>
            <text:p text:style-name="P42"><text:tab/><text:tab/>. en qualité de locataire (préciser le montant du <text:tab/><text:tab/>loyer annuel, le nom du propriétaire, ses <text:tab/><text:tab/><text:tab/>relations avec l'organisme <text:s/>et, s'il est membre de <text:tab/><text:tab/>l'organisme, la fonction qu'il y occupe) .........<text:tab/><text:tab/>..........................................................................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table-cell table:style-name="Tableau2.C5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P4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7">II - GESTION DE L'ORGANISME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3">1° - DIRECTION</text:p>
          </table:table-cell>
          <table:table-cell table:style-name="Tableau3.B2" office:value-type="string">
            <text:p text:style-name="P15">PRECISIONS</text:p>
          </table:table-cell>
        </table:table-row>
        <table:table-row table:style-name="Tableau3.1">
          <table:table-cell table:style-name="Tableau3.A3" office:value-type="string">
            <text:p text:style-name="P38">- indiquer les noms, adresses et activités professionnelles des <text:s/>dirigeants (personnes membres du conseil d'administration ou de tout autre organe similaire, fondateurs, le cas échéant, dirigeants de fait) : ........................................................................................</text:p>
            <text:p text:style-name="P24">......................................................................................................</text:p>
            <text:p text:style-name="P24">.......................................................................................................</text:p>
            <text:p text:style-name="P24">.......................................................................................................</text:p>
            <text:p text:style-name="P4"/>
            <text:p text:style-name="P4">- indiquer si des salariés sont membres du Conseil d'administration ...........................................................................</text:p>
            <text:p text:style-name="P4">......................................................................................................</text:p>
            <text:p text:style-name="P4"/>
            <text:p text:style-name="P4"><text:tab/>Dans l'affirmative, préciser à quel titre et dans quelle proportion.....................................................................................</text:p>
            <text:p text:style-name="P4">......................................................................................................</text:p>
            <text:p text:style-name="P4"/>
            <text:p text:style-name="P4">- indiquer si les dirigeants le sont également dans d'autres organismes sans but lucratif .........................................................</text:p>
            <text:p text:style-name="P4">......................................................................................................</text:p>
            <text:p text:style-name="P24">Dans l'affirmative, préciser </text:p>
            <text:p text:style-name="P24"><text:tab/>- lesquels : ......................................................................</text:p>
            <text:p text:style-name="P24"><text:tab/>........................................................................................</text:p>
            <text:p text:style-name="P4"/>
            <text:p text:style-name="P4"><text:tab/>- s'ils sont liés juridiquement, financièrement ou <text:tab/>économiquement à l'association en cause ........................</text:p>
            <text:p text:style-name="P4"><text:tab/>..........................................................................................</text:p>
            <text:p text:style-name="P4"><text:tab/>..........................................................................................</text:p>
            <text:p text:style-name="P4"/>
          </table:table-cell>
          <table:table-cell table:style-name="Tableau3.B3" office:value-type="string">
            <text:p text:style-name="P5"/>
          </table:table-cell>
        </table:table-row>
        <table:table-row table:style-name="Tableau3.1">
          <table:table-cell table:style-name="Tableau3.A4" office:value-type="string">
            <text:p text:style-name="P13">2° - REMUNERATIONS DIVERSES</text:p>
          </table:table-cell>
          <table:table-cell table:style-name="Tableau3.B4" office:value-type="string">
            <text:p text:style-name="P15">PRECISIONS</text:p>
          </table:table-cell>
        </table:table-row>
        <table:table-row table:style-name="Tableau3.5">
          <table:table-cell table:style-name="Tableau3.A5" office:value-type="string">
            <text:p text:style-name="Standard">a) Dirigeants et fondateurs </text:p>
            <text:p text:style-name="Standard"/>
            <text:p text:style-name="Standard"><text:tab/>Montant par dirigeant<text:span text:style-name="T3"> </text:span>(1) des rémunérations et <text:tab/>indemnités annuelles versées au titre :</text:p>
            <text:p text:style-name="P24"><text:tab/>• des salaires ..................................................................</text:p>
            <text:p text:style-name="P24"><text:tab/>• des honoraires .............................................................</text:p>
            <text:p text:style-name="Standard">• des avantages en nature (logement, voiture, etc.) ou <text:tab/>autres (services gratuits, rémunérations de compte-<text:tab/>courant, etc.).</text:p>
            <text:p text:style-name="P45"><text:tab/>• des remboursements de frais : .....................................</text:p>
            <text:p text:style-name="P24"><text:tab/><text:tab/>. forfaitaires .....................................................</text:p>
            <text:p text:style-name="P11"><text:tab/><text:tab/>. réels ...............................................................</text:p>
            <text:p text:style-name="P4">(1) préciser, en outre, la rémunération totale qu'il perçoit dans plusieurs associations liées comme indiqué ci-avant.</text:p>
          </table:table-cell>
          <table:table-cell table:style-name="Tableau3.B5" office:value-type="string">
            <text:p text:style-name="P6"/>
          </table:table-cell>
        </table:table-row>
      </table:table>
      <text:p text:style-name="Standard"/>
      <text:p text:style-name="P4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">b) Autres bénéficiaires de versements ou avantages :</text:p>
            <text:p text:style-name="Standard"><text:tab/>Indiquer les noms, raisons sociales, qualités et adresses <text:tab/>des principaux bénéficiaires, ainsi que, par nature de <text:tab/>versement, les montants respectifs attribués aux :</text:p>
            <text:p text:style-name="P23"><text:tab/>• ayants droit ................................................................</text:p>
            <text:p text:style-name="P23"><text:tab/>......................................................................................</text:p>
            <text:p text:style-name="P23"><text:tab/>• membres ....................................................................</text:p>
            <text:p text:style-name="P23"><text:tab/>.......................................................................................</text:p>
            <text:p text:style-name="P24"><text:tab/>• autres ..........................................................................</text:p>
            <text:p text:style-name="P24"><text:tab/>.......................................................................................</text:p>
            <text:p text:style-name="P4"/>
          </table:table-cell>
          <table:table-cell table:style-name="Tableau4.B1" office:value-type="string">
            <text:p text:style-name="P40"/>
          </table:table-cell>
        </table:table-row>
        <table:table-row table:style-name="Tableau4.1">
          <table:table-cell table:style-name="Tableau4.A2" office:value-type="string">
            <text:p text:style-name="P20">3° - ATTRIBUTION DE L'ACTIF</text:p>
          </table:table-cell>
          <table:table-cell table:style-name="Tableau4.B2" office:value-type="string">
            <text:p text:style-name="P21">PRECISIONS</text:p>
          </table:table-cell>
        </table:table-row>
        <table:table-row table:style-name="Tableau4.1">
          <table:table-cell table:style-name="Tableau4.A3" office:value-type="string">
            <text:p text:style-name="P7"/>
            <text:p text:style-name="Standard">Des modalités d'attribution de l'actif en cas de dissolution ou de</text:p>
            <text:p text:style-name="Standard">liquidation de l'organisme sont-elles prévues ? Si oui, lesquelles ?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4.B3" office:value-type="string">
            <text:p text:style-name="P6"/>
          </table:table-cell>
        </table:table-row>
        <table:table-row table:style-name="Tableau4.1">
          <table:table-cell table:style-name="Tableau4.A4" table:number-columns-spanned="2" office:value-type="string">
            <text:p text:style-name="P17">III - ACTIVITES EXERCEES</text:p>
          </table:table-cell>
          <table:covered-table-cell/>
        </table:table-row>
        <table:table-row table:style-name="Tableau4.1">
          <table:table-cell table:style-name="Tableau4.A5" office:value-type="string">
            <text:p text:style-name="P11">Indiquer de manière précise et détaillée :</text:p>
            <text:p text:style-name="P42">- la (les) activité (s) exercée (s) :</text:p>
            <text:p text:style-name="P4"><text:tab/>• à titre permanent ............................................................</text:p>
            <text:p text:style-name="P24"><text:tab/>• à titre occasionnel ..........................................................</text:p>
            <text:p text:style-name="P24"><text:tab/>• lieu de réalisation ...........................................................</text:p>
            <text:p text:style-name="P10">- quelle zone géographique couvre(nt)-elle(s) ?</text:p>
            <text:p text:style-name="P10"/>
            <text:p text:style-name="P24">- préciser si des entreprises (organismes, sociétés ...) exercent la (les) même (s) activité (s) dans le même secteur ........................................................................................................</text:p>
            <text:p text:style-name="P24"><text:s/>.....................................................................................................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4.B5" office:value-type="string">
            <text:p text:style-name="P22"/>
          </table:table-cell>
        </table:table-row>
      </table:table>
      <text:p text:style-name="P4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7">IV - MODALITES D'EXERCICE DE(S) L'ACTIVITE (S)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11"><text:span text:style-name="T5"><text:tab/></text:span><text:span text:style-name="T6">A - PRODUIT</text:span></text:p>
          </table:table-cell>
          <table:table-cell table:style-name="Tableau5.B2" office:value-type="string">
            <text:p text:style-name="P21">PRECISIONS</text:p>
          </table:table-cell>
        </table:table-row>
        <table:table-row table:style-name="Tableau5.1">
          <table:table-cell table:style-name="Tableau5.A3" office:value-type="string">
            <text:p text:style-name="P46">- nature de l'activité :</text:p>
            <text:p text:style-name="P4"><text:tab/>• ventes .........................................................................</text:p>
            <text:p text:style-name="P11"><text:tab/><text:tab/>- préciser la nature des produits vendus</text:p>
            <text:p text:style-name="P4"><text:tab/>• prestations de services ...............................................</text:p>
            <text:p text:style-name="P11"><text:tab/><text:tab/>- préciser la nature des services ......................</text:p>
            <text:p text:style-name="P11"><text:tab/><text:tab/>.........................................................................</text:p>
            <text:p text:style-name="P4"><text:tab/><text:tab/>- indiquer s'ils sont rendus :</text:p>
            <text:p text:style-name="P24"><text:tab/><text:tab/><text:tab/>• gratuitement</text:p>
            <text:p text:style-name="P24"><text:tab/><text:tab/><text:tab/>• moyennant le paiement d'une<text:line-break/><text:tab/><text:tab/><text:tab/>cotisation périodique</text:p>
            <text:p text:style-name="P24"><text:tab/><text:tab/><text:tab/>• moyennant un règlement spécifique</text:p>
            <text:p text:style-name="P24"/>
            <text:p text:style-name="P24">- cette(es) activité(s) tend(ent) elle(s) à satisfaire des besoins non ou insuffisamment pris en compte par le marché ?</text:p>
            <text:p text:style-name="P24"/>
            <text:p text:style-name="P11">- l'organisme fait-il l'objet d'une reconnaissance ou d'un agrément particulier ?</text:p>
            <text:p text:style-name="P11"><text:tab/>Si oui, joindre copie du document correspondant.</text:p>
          </table:table-cell>
          <table:table-cell table:style-name="Tableau5.B3" office:value-type="string">
            <text:p text:style-name="P22"/>
          </table:table-cell>
        </table:table-row>
        <table:table-row table:style-name="Tableau5.1">
          <table:table-cell table:style-name="Tableau5.A4" office:value-type="string">
            <text:p text:style-name="P24"><text:tab/><text:span text:style-name="T6">B - PUBLIC</text:span></text:p>
          </table:table-cell>
          <table:table-cell table:style-name="Tableau5.B4" office:value-type="string">
            <text:p text:style-name="P21">PRECISIONS</text:p>
          </table:table-cell>
        </table:table-row>
        <table:table-row table:style-name="Tableau5.1">
          <table:table-cell table:style-name="Tableau5.A5" office:value-type="string">
            <text:p text:style-name="P24">Indiquer de façon précise et détaillée :</text:p>
            <text:p text:style-name="P23">- le (s) public(s) <text:s/>concerné (s) : ....................................................</text:p>
            <text:p text:style-name="P23">.......................................................................................................</text:p>
            <text:p text:style-name="P38">- Existe-t-il une condition d'accès aux services ou aux biens fournis par l'association ? ..............................................................</text:p>
            <text:p text:style-name="P38">Si oui, laquelle ? (niveau de ressources, appartenance à une catégorie professionnelle, économique ou sociale, etc...) <text:s/>.......................................................................................................</text:p>
            <text:p text:style-name="P24">- la proportion de chaque public dans la (les) activité (s) concernée (s) ..................................................................................</text:p>
            <text:p text:style-name="P24">.........................................................................................................</text:p>
            <text:p text:style-name="P38">Préciser si les ventes ou prestations de services sont :</text:p>
            <text:p text:style-name="P24"><text:tab/>• réservées aux membres.................................................</text:p>
            <text:p text:style-name="P11"><text:tab/><text:tab/> pour les ventes, quel pourcentage par rapport au <text:tab/><text:tab/>chiffre d'affaires total ? .....................................</text:p>
            <text:p text:style-name="P11"><text:tab/>• réalisées avec des tiers.................................................</text:p>
            <text:p text:style-name="P42"><text:tab/>........................................................................................</text:p>
            <text:p text:style-name="P42"/>
          </table:table-cell>
          <table:table-cell table:style-name="Tableau5.B5" office:value-type="string">
            <text:p text:style-name="P22"/>
          </table:table-cell>
        </table:table-row>
      </table:table>
      <text:p text:style-name="Standard"/>
      <text:p text:style-name="Standard"><text:soft-page-break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0"><text:tab/>C - RESSOURCES DE L'ORGANISME (1)</text:p>
          </table:table-cell>
          <table:table-cell table:style-name="Tableau6.B1" office:value-type="string">
            <text:p text:style-name="P21">PRECISIONS</text:p>
          </table:table-cell>
        </table:table-row>
        <table:table-row table:style-name="Tableau6.1">
          <table:table-cell table:style-name="Tableau6.A2" office:value-type="string">
            <text:p text:style-name="P24"><text:tab/>1° <text:span text:style-name="T7">Prix pratiqués</text:span></text:p>
          </table:table-cell>
          <table:table-cell table:style-name="Tableau6.B2" office:value-type="string">
            <text:p text:style-name="P25"/>
          </table:table-cell>
        </table:table-row>
        <table:table-row table:style-name="Tableau6.1">
          <table:table-cell table:style-name="Tableau6.A3" office:value-type="string">
            <text:p text:style-name="P23">- <text:s/>Montant (2) des recettes (par nature d'activité)</text:p>
            <text:p text:style-name="P23"><text:tab/>• Ventes</text:p>
            <text:p text:style-name="P23"><text:tab/>• Prestations</text:p>
            <text:p text:style-name="P23">- Politique des prix :</text:p>
            <text:p text:style-name="P23">• l'organisme pratique-t-il des prix homologués ? ........</text:p>
            <text:p text:style-name="P44"><text:tab/>• si oui, par quelle autorité ? .........................................</text:p>
            <text:p text:style-name="P44"><text:tab/>• les prix découlent-ils de conventions spéciales ? .......</text:p>
            <text:p text:style-name="P44"><text:tab/>• si oui, joindre les conventions ....................................</text:p>
            <text:p text:style-name="P44"><text:tab/>• les prix :</text:p>
            <text:p text:style-name="P23"><text:tab/><text:tab/>- sont-ils modulés ? .........................................</text:p>
            <text:p text:style-name="P23"><text:tab/><text:tab/>- si oui, selon quelles modalités ? ....................</text:p>
            <text:p text:style-name="P23"><text:tab/><text:tab/>- sont-ils inférieurs à ceux du marché<text:line-break/><text:tab/><text:tab/>pour des prestations équivalentes ? .................</text:p>
            <text:p text:style-name="P23"><text:tab/><text:tab/>- si oui, dans quelle proportion ? .....................</text:p>
            <text:p text:style-name="Standard"><text:tab/><text:tab/>(joindre, si possible, tarifs, catalogues ...)</text:p>
            <text:p text:style-name="P44"><text:tab/>• Le paiement :</text:p>
            <text:p text:style-name="P44"><text:tab/><text:tab/>- est-il effectué directement par le bénéficiaire <text:tab/><text:tab/>ou par un tiers ?</text:p>
            <text:p text:style-name="P23"><text:tab/><text:tab/>- si oui, selon quelles modalités ? .....................</text:p>
            <text:p text:style-name="P23"><text:tab/><text:tab/>............................................................................</text:p>
          </table:table-cell>
          <table:table-cell table:style-name="Tableau6.B3" office:value-type="string">
            <text:p text:style-name="P6"/>
          </table:table-cell>
        </table:table-row>
        <table:table-row table:style-name="Tableau6.1">
          <table:table-cell table:style-name="Tableau6.A4" office:value-type="string">
            <text:p text:style-name="P23"><text:tab/>2° <text:span text:style-name="T7">Autres ressources</text:span></text:p>
          </table:table-cell>
          <table:table-cell table:style-name="Tableau6.B4" office:value-type="string">
            <text:p text:style-name="P26"/>
          </table:table-cell>
        </table:table-row>
        <table:table-row table:style-name="Tableau6.1">
          <table:table-cell table:style-name="Tableau6.A5" office:value-type="string">
            <text:p text:style-name="P24">- cotisations ...............................................................................</text:p>
            <text:p text:style-name="P24">- dons .........................................................................................</text:p>
            <text:p text:style-name="P24">- subventions : ............................................................................</text:p>
            <text:p text:style-name="P38"><text:tab/>• joindre une copie des conventions (annuelles et/ou<text:line-break/><text:tab/>pluriannuelles) ou de la décision d'attribution de la<text:line-break/><text:tab/>subvention.</text:p>
            <text:p text:style-name="P23"><text:tab/>à défaut préciser :</text:p>
            <text:p text:style-name="P23"><text:tab/>• la partie versante</text:p>
            <text:p text:style-name="Standard"><text:tab/>• le montant</text:p>
            <text:p text:style-name="P41"><text:tab/>• les caractéristiques de la subvention</text:p>
            <text:p text:style-name="Standard">- mise à disposition : ...................................................................</text:p>
            <text:p text:style-name="P23"><text:tab/>• nature (personnel, locaux, matériels, autres)</text:p>
            <text:p text:style-name="Standard">• origine (collectivités locales, autres)</text:p>
            <text:p text:style-name="P23">- échange de prestations : ..............................................................</text:p>
            <text:p text:style-name="P23">........................................................................................................<text:span text:style-name="T8">(1)</text:span><text:span text:style-name="T4"> </text:span><text:span text:style-name="T8">en indiquant, le cas échéant, si les montants concernés comprennent la TVA.</text:span></text:p>
            <text:p text:style-name="P24"><text:span text:style-name="T8">(2)</text:span><text:span text:style-name="T4"> <text:s/></text:span><text:span text:style-name="T8">le cas échéant prévisionnel.</text:span></text:p>
            <text:p text:style-name="P24"/>
          </table:table-cell>
          <table:table-cell table:style-name="Tableau6.B5" office:value-type="string">
            <text:p text:style-name="P6"/>
          </table:table-cell>
        </table:table-row>
      </table:table>
      <text:p text:style-name="Standard"/>
      <text:p text:style-name="P4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"/>
            <text:p text:style-name="Standard">- recettes de publicité, de parrainage ...........................................</text:p>
            <text:p text:style-name="Standard"/>
            <text:p text:style-name="Standard">- recettes provenant de manifestations de soutien ou de</text:p>
            <text:p text:style-name="Standard">bienfaisance .................................................................................</text:p>
            <text:p text:style-name="Standard"/>
            <text:p text:style-name="P23">Dans ce cas, </text:p>
            <text:p text:style-name="P23"><text:tab/>• nombre des manifestations ..........................................</text:p>
            <text:p text:style-name="Standard"><text:tab/>• nature ...........................................................................</text:p>
            <text:p text:style-name="Standard"><text:tab/>........................................................................................</text:p>
            <text:p text:style-name="Standard"><text:tab/>........................................................................................</text:p>
            <text:p text:style-name="Standard"><text:tab/>• durée de chacune .........................................................</text:p>
            <text:p text:style-name="Standard"><text:tab/>........................................................................................</text:p>
            <text:p text:style-name="Standard"><text:tab/>........................................................................................</text:p>
            <text:p text:style-name="Standard"/>
            <text:p text:style-name="Standard">- revenus fonciers (locations d'immeubles, etc.) ..........................</text:p>
            <text:p text:style-name="Standard"/>
            <text:p text:style-name="Standard">- revenus mobiliers (intérêts, etc.) ................................................</text:p>
            <text:p text:style-name="Standard"/>
            <text:p text:style-name="Standard">- bénéfices agricoles .....................................................................</text:p>
            <text:p text:style-name="P23">- autres ressources à détailler ........................................................</text:p>
            <text:p text:style-name="P47">- excédents : ..................................................................................</text:p>
            <text:p text:style-name="P23">• y a-t-il des excédents ? ..................................................</text:p>
            <text:p text:style-name="P23"><text:tab/>• si oui, quelle est leur affectation ? .................................</text:p>
            <text:p text:style-name="P23"><text:tab/>..........................................................................................</text:p>
            <text:p text:style-name="P44"/>
            <text:p text:style-name="P24"><text:tab/></text:p>
            <text:p text:style-name="Standard"/>
          </table:table-cell>
          <table:table-cell table:style-name="Tableau7.B1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27"><text:tab/>D - RECOURS A LA PUBLICITE</text:p>
          </table:table-cell>
          <table:table-cell table:style-name="Tableau7.B2" office:value-type="string">
            <text:p text:style-name="P28">PRECISIONS</text:p>
          </table:table-cell>
        </table:table-row>
        <table:table-row table:style-name="Tableau7.1">
          <table:table-cell table:style-name="Tableau7.A1" office:value-type="string">
            <text:p text:style-name="P36">- modalités (affiches, tracts, annonces, catalogues, médias, participation à des foires ou salons...) : .........................................</text:p>
            <text:p text:style-name="P23">........................................................................................................</text:p>
            <text:p text:style-name="P23">- destinataires (tout public, membres, ...) : ....................................</text:p>
            <text:p text:style-name="P23">........................................................................................................</text:p>
            <text:p text:style-name="P23">- budget : .......................................................................................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7.B3" office:value-type="string">
            <text:p text:style-name="P6"/>
          </table:table-cell>
        </table:table-row>
      </table:table>
      <text:p text:style-name="Standard"/>
      <text:p text:style-name="Standard"/>
      <text:p text:style-name="P4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17">V - LIENS DE L'ORGANISME AVEC DES TIERS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36"><text:tab/>• Qualité du tiers : ....................................................</text:p>
            <text:p text:style-name="Standard"/>
            <text:p text:style-name="Standard"><text:tab/><text:tab/>- Association : ...............................................</text:p>
            <text:p text:style-name="Standard"><text:tab/><text:tab/>.......................................................................</text:p>
            <text:p text:style-name="Standard"/>
            <text:p text:style-name="Standard"><text:tab/><text:tab/>- Entreprises concurrentielles (société ou autre) : <text:tab/><text:tab/>........................................................................</text:p>
            <text:p text:style-name="Standard"><text:tab/><text:tab/>.......................................................................</text:p>
            <text:p text:style-name="Standard"/>
            <text:p text:style-name="Standard"><text:tab/>• Nature des liens (juridiques, économiques, financiers, autres ...) ......................................................................................</text:p>
            <text:p text:style-name="Standard">......................................................................................................</text:p>
            <text:p text:style-name="Standard"/>
            <text:p text:style-name="Standard"><text:tab/></text:p>
            <text:p text:style-name="Standard"/>
          </table:table-cell>
          <table:table-cell table:style-name="Tableau8.B2" office:value-type="string">
            <text:p text:style-name="P6"/>
          </table:table-cell>
        </table:table-row>
      </table:table>
      <text:p text:style-name="P4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3">VI - OBSERVATIONS PARTICULIERES</text:p>
            <text:p text:style-name="P29">(préciser les indications jugées utiles à l'appréciation de la situation de l'organisme)</text:p>
          </table:table-cell>
        </table:table-row>
        <table:table-row table:style-name="Tableau9.1">
          <table:table-cell table:style-name="Tableau9.A2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><text:tab/>A ............................... le ...............................</text:p>
      <text:p text:style-name="P34"><text:tab/>Signature et qualité du signataire</text:p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top="0cm" fo:margin-bottom="0.847cm" loext:contextual-spacing="false"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 </text:span><text:span text:style-name="MT1"><text:page-number text:select-page="current">9</text:page-number></text:span><text:span text:style-name="MT1"> -</text:span></text:p>
      </style:header>
      <style:header-first>
        <text:p text:style-name="MP2"/>
      </style:header-first>
      <style:footer>
        <text:p text:style-name="MP3"><fieldmark-start text:name="__Fieldmark__3272_1309603674" type="vnd.oasis.opendocument.field.UNHANDLED"><param name="vnd.oasis.opendocument.field.code" value="si"/><param name="vnd.oasis.opendocument.field.id" value="7"/></fieldmark-start><fieldmark-end/></text:p>
      </style:footer>
      <style:footer-first>
        <text:p text:style-name="MP3">.../...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NAIRE A REMPLIR</dc:title>
    <meta:initial-creator>pacotte</meta:initial-creator>
    <meta:creation-date>2013-09-03T17:24:00</meta:creation-date>
    <dc:creator>lhomond</dc:creator>
    <dc:date>2013-10-14T15:48:00</dc:date>
    <meta:print-date>2004-01-29T17:18:00</meta:print-date>
    <meta:editing-cycles>3</meta:editing-cycles>
    <meta:editing-duration>PT1M</meta:editing-duration>
    <meta:document-statistic meta:table-count="9" meta:image-count="0" meta:object-count="0" meta:page-count="9" meta:paragraph-count="212" meta:word-count="1196" meta:character-count="14202" meta:non-whitespace-character-count="13027"/>
    <meta:generator>LibreOffice/4.3.7.2$Windows_x86 LibreOffice_project/8a35821d8636a03b8bf4e15b48f59794652c68ba</meta:generator>
  </office:meta>
</office:document-meta>
</file>